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innenstad, Park Sonsbeek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prookjesfestival</text:p>
            <text:p text:style-name="common-al">Locatie: binnenstad, park Sonsbeek</text:p>
            <text:p text:style-name="common-al">Datum: 13 tot en met 21 oktober 2018</text:p>
            <text:p text:style-name="common-al">Dossiernummer: 2899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9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innenstad, Park Sonsbeek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99</meta:user-defined>
    <meta:user-defined meta:name="OVERHEIDop.GmbID/DC.identifier">gmb-2018-198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2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3 444546</meta:user-defined>
    <meta:user-defined meta:name="OVERHEIDop.versieInformatie"/>
  </office:meta>
</office:document-meta>
</file>