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ning Rentmeesters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Rentmeesterslaan 55 in Amstelveen. De aanvraag is geregistreerd onder zaaknummer Z18-0081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39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ning Rentmeesters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90</meta:user-defined>
    <meta:user-defined meta:name="OVERHEIDop.GmbID/DC.identifier">gmb-2018-198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P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5.9 481205.44</meta:user-defined>
    <meta:user-defined meta:name="OVERHEIDop.versieInformatie"/>
  </office:meta>
</office:document-meta>
</file>