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 W JANSSENWEG 2 EN 2 A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 bedrijfspand en het uitvoeren van sloopwerkzaamheden aan een woning - bedrijfspand (verwijderen van ventilatieschoorstenen) op het perceel P W Janssenweg 2 en 2 A te Jubbega (14 septem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8388</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388</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388</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P W JANSSENWEG 2 EN 2 A JUBBEG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388</meta:user-defined>
    <meta:user-defined meta:name="OVERHEIDop.GmbID/DC.identifier">gmb-2018-1983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1XP 2</meta:user-defined>
    <meta:user-defined meta:name="OVERHEIDop.woonplaats">Jubbega</meta:user-defined>
    <meta:user-defined meta:name="OVERHEIDop.straatnaam">P.w. Janssen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5370 555560</meta:user-defined>
    <meta:user-defined meta:name="OVERHEIDop.versieInformatie"/>
  </office:meta>
</office:document-meta>
</file>