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aanleggen van een nieuwe gasleiding voor MarginPar in DP10 van Green Park Aalsmeer, Legmeerdijk 28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18 besloten om de beslistermijn voor de aanvraag met zaaknummer Z18-005151 voor een omgevingsvergunning op locatie Legmeerdijk 289 in Aalsmeer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8387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387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387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aanleggen van een nieuwe gasleiding voor MarginPar in DP10 van Green Park Aalsmeer, Legmeerdijk 289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8387</meta:user-defined>
    <meta:user-defined meta:name="OVERHEIDop.GmbID/DC.identifier">gmb-2018-1983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627.23 475110.39</meta:user-defined>
    <meta:user-defined meta:name="OVERHEIDop.versieInformatie"/>
  </office:meta>
</office:document-meta>
</file>