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3, 2132 DL, intern verbouwen van een winkelruimte en het aanbrengen van gevelreclame, 14-09-2018, zaaknummer 2806685, olonummer 3911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8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laan 13, 2132 DL, intern verbouwen van een winkelruimte en het aanbrengen van gevelreclame, 14-09-2018, zaaknummer 2806685, olonummer 39118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6</meta:user-defined>
    <meta:user-defined meta:name="OVERHEIDop.GmbID/DC.identifier">gmb-2018-198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1b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62 479756</meta:user-defined>
    <meta:user-defined meta:name="OVERHEID.EPSG28992/DC.spatial">107662 479756</meta:user-defined>
    <meta:user-defined meta:name="OVERHEIDop.versieInformatie"/>
  </office:meta>
</office:document-meta>
</file>