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ytesnet Groningen BV (Datacenter, De Mudden), Zernike Campus, kadastraal sectie D, perceelnummer 5775 Groningen – Het betreft een nieuw te bouwen datacenter van 4906 m2 verdeeld over drie verdiepingen (dossiernummer 201772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4.9 Opslaan van gasolie, smeerolie of afgewerkte olie in een bovengrondse opslagtank</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8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8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8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ytesnet Groningen BV (Datacenter, De Mudden), Zernike Campus, kadastraal sectie D, perceelnummer 5775 Groningen – Het betreft een nieuw te bouwen datacenter van 4906 m2 verdeeld over drie verdiepingen (dossiernummer 201772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385</meta:user-defined>
    <meta:user-defined meta:name="OVERHEIDop.GmbID/DC.identifier">gmb-2018-198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6</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21 585007</meta:user-defined>
    <meta:user-defined meta:name="OVERHEIDop.versieInformatie"/>
  </office:meta>
</office:document-meta>
</file>