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lmelo Events voor het organiseren van de Intocht van Sinterklaas in het centrum van Almelo (rondom Haven- Javabrug en de Koornmarkt) op 17 november 2018 tussen 12.00 en 17.00 uur. Bij deze intocht zal er muziek ten gehore worden gebr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oktober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838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Almelo Events voor het organiseren van de Intocht van Sinterklaas in het centrum van Almelo (rondom Haven- Javabrug en de Koornmarkt) op 17 november 2018 tussen 12.00 en 17.00 uur. Bij deze intocht zal er muziek ten gehore worden gebra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84</meta:user-defined>
    <meta:user-defined meta:name="OVERHEIDop.GmbID/DC.identifier">gmb-2018-198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Z 8</meta:user-defined>
    <meta:user-defined meta:name="OVERHEIDop.woonplaats">Almelo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16 486104</meta:user-defined>
    <meta:user-defined meta:name="OVERHEIDop.versieInformatie"/>
  </office:meta>
</office:document-meta>
</file>