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Welgelegen 7 in Bur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een omgevingsvergunning is verleend voor het oprichten van een woning op het perceel kadastraal bekend gemeente Zijpe, sectie E, nummer 1294;</text:p>
              </text:list-item>
              <text:list-item text:style-override="id1-3-2-2-1-6-2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Welgelegen 7 in Burgerbrug</text:p>
            <text:p text:style-name="al">met ingang van 14 september 2018, overeenkomstig de bij dit besluit behorende situatietekening met het nummer 18-090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4 sept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38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Welgelegen 7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3</meta:user-defined>
    <meta:user-defined meta:name="OVERHEIDop.GmbID/DC.identifier">gmb-2018-19838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756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JK 9</meta:user-defined>
    <meta:user-defined meta:name="OVERHEIDop.woonplaats">Burgerbrug</meta:user-defined>
    <meta:user-defined meta:name="OVERHEIDop.straatnaam">Welgelege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90|exb-2018-56011</meta:user-defined>
    <meta:user-defined meta:name="OVERHEID.EPSG28992/DC.spatial">108981 529347</meta:user-defined>
    <meta:user-defined meta:name="OVERHEIDop.versieInformatie"/>
  </office:meta>
</office:document-meta>
</file>