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vergunningaanvraag evenement: Stichting High Tech Ontdekkingsroute Twente voor het organiseren van een techniekbelevingsevent in de IISPA hal aan de Stadionlaan 60 te Almelo op 9 november 2018 van 9.00 tot en met 21.30 uu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9 oktober 2018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8382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382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382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vergunningaanvraag evenement: Stichting High Tech Ontdekkingsroute Twente voor het organiseren van een techniekbelevingsevent in de IISPA hal aan de Stadionlaan 60 te Almelo op 9 november 2018 van 9.00 tot en met 21.30 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8382</meta:user-defined>
    <meta:user-defined meta:name="OVERHEIDop.GmbID/DC.identifier">gmb-2018-19838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6JZ 60</meta:user-defined>
    <meta:user-defined meta:name="OVERHEIDop.woonplaats">Almelo</meta:user-defined>
    <meta:user-defined meta:name="OVERHEIDop.straatnaam">Stadion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849 484219</meta:user-defined>
    <meta:user-defined meta:name="OVERHEIDop.versieInformatie"/>
  </office:meta>
</office:document-meta>
</file>