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peldoornseweg 203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Arnhem Dubb-Inn</text:p>
            <text:p text:style-name="common-al">Locatie: Apeldoornseweg 203a</text:p>
            <text:p text:style-name="common-al">Datum: 14 oktober 2018</text:p>
            <text:p text:style-name="common-al">Dossiernummer: 28722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381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8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8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Apeldoornseweg 203a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81</meta:user-defined>
    <meta:user-defined meta:name="OVERHEIDop.GmbID/DC.identifier">gmb-2018-1983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M 203a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53 452594</meta:user-defined>
    <meta:user-defined meta:name="OVERHEIDop.versieInformatie"/>
  </office:meta>
</office:document-meta>
</file>