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horeca: Domino’s Pizza voor het exploiteren van een pizzeria en afhaalrestaurant in het pand Eskerplein 17a te Almelo met openingstijden van maandag tot en met woensdag van 11.00 tot 23.00 uur en van  donderdag tot en met zondag van 11.00 tot 24.00 uur.</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9 oktober 2018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837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7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7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horeca: Domino’s Pizza voor het exploiteren van een pizzeria en afhaalrestaurant in het pand Eskerplein 17a te Almelo met openingstijden van maandag tot en met woensdag van 11.00 tot 23.00 uur en van  donderdag tot en met zondag van 11.00 tot 24.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379</meta:user-defined>
    <meta:user-defined meta:name="OVERHEIDop.GmbID/DC.identifier">gmb-2018-1983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WH 7</meta:user-defined>
    <meta:user-defined meta:name="OVERHEIDop.woonplaats">Almelo</meta:user-defined>
    <meta:user-defined meta:name="OVERHEIDop.straatnaam">Eskerplein</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3001 487217</meta:user-defined>
    <meta:user-defined meta:name="OVERHEIDop.versieInformatie"/>
  </office:meta>
</office:document-meta>
</file>