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emsterstraat 3, 2131 ZA, uitbreiden van de woning, 13-09-2018, zaaknummer 2806199, olonummer 38742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378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7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7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Beemsterstraat 3, 2131 ZA, uitbreiden van de woning, 13-09-2018, zaaknummer 2806199, olonummer 38742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78</meta:user-defined>
    <meta:user-defined meta:name="OVERHEIDop.GmbID/DC.identifier">gmb-2018-1983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ZA 3</meta:user-defined>
    <meta:user-defined meta:name="OVERHEIDop.woonplaats">Hoofddorp</meta:user-defined>
    <meta:user-defined meta:name="OVERHEIDop.straatnaam">Beemst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51 480329</meta:user-defined>
    <meta:user-defined meta:name="OVERHEIDop.versieInformatie"/>
  </office:meta>
</office:document-meta>
</file>