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alstraat 8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herdenking slag om Arnhem</text:p>
            <text:p text:style-name="common-al">Locatie: Walstraat 89</text:p>
            <text:p text:style-name="common-al">Datum: 21 tot en met 23 september 2018</text:p>
            <text:p text:style-name="common-al">Dossiernummer: 2871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alstraat 89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7</meta:user-defined>
    <meta:user-defined meta:name="OVERHEIDop.GmbID/DC.identifier">gmb-2018-198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E 89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5 443907</meta:user-defined>
    <meta:user-defined meta:name="OVERHEIDop.versieInformatie"/>
  </office:meta>
</office:document-meta>
</file>