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museumcafé het Pomphuus, Kleine Der A 7, 9711 HV Groningen – starten van een bedrijf museumcafé het Pomphuus (dossiernummer 2018727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3.6.1 Bereiden van voedingsmiddelen; 4.1.1 Opslaan van gevaarlijke stoffen CMR-stoffen of bodembedreigende stoffen in verpakking, niet zijnde vuurwerk, vaste kunstmeststoffen en andere ontplofbare stoffen, bepaalde organische peroxiden </text:span>
          </text:p>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37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37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37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museumcafé het Pomphuus, Kleine Der A 7, 9711 HV Groningen – starten van een bedrijf museumcafé het Pomphuus (dossiernummer 2018727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376</meta:user-defined>
    <meta:user-defined meta:name="OVERHEIDop.GmbID/DC.identifier">gmb-2018-1983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V 7</meta:user-defined>
    <meta:user-defined meta:name="OVERHEIDop.woonplaats">Groningen</meta:user-defined>
    <meta:user-defined meta:name="OVERHEIDop.straatnaam">Kleine der a</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17 581672</meta:user-defined>
    <meta:user-defined meta:name="OVERHEIDop.versieInformatie"/>
  </office:meta>
</office:document-meta>
</file>