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oven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bedrijfsbestemming op locatie bestemd voor beplanting/groenstrook en een nieuwe, de gehele inrichting omvattende vergunning milieu (revisie) </text:p>
            <text:p text:style-name="common-al">(ontvangstdatum 22-08-2018, zaaknummer 27692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37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7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7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oven 1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75</meta:user-defined>
    <meta:user-defined meta:name="OVERHEIDop.GmbID/DC.identifier">gmb-2018-198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T 13g</meta:user-defined>
    <meta:user-defined meta:name="OVERHEIDop.woonplaats">IJsselmuiden</meta:user-defined>
    <meta:user-defined meta:name="OVERHEIDop.straatnaam">Veldov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26 507293</meta:user-defined>
    <meta:user-defined meta:name="OVERHEIDop.versieInformatie"/>
  </office:meta>
</office:document-meta>
</file>