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orenmarkt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buitentap</text:p>
            <text:p text:style-name="common-al">Locatie: Korenstraat 2</text:p>
            <text:p text:style-name="common-al">Datum: 21 en 22 september 2018</text:p>
            <text:p text:style-name="common-al">Dossiernummer: 28450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374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7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7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orenmarkt 2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74</meta:user-defined>
    <meta:user-defined meta:name="OVERHEIDop.GmbID/DC.identifier">gmb-2018-1983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T 2</meta:user-defined>
    <meta:user-defined meta:name="OVERHEIDop.woonplaats">Arnhem</meta:user-defined>
    <meta:user-defined meta:name="OVERHEIDop.straatnaam">Kor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68 443953</meta:user-defined>
    <meta:user-defined meta:name="OVERHEIDop.versieInformatie"/>
  </office:meta>
</office:document-meta>
</file>