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Schipholweg 865, 2143 CC, wijzigen van twee bedrijfswoningen naar twee burgerwoningen, 14-09-2018, zaaknummer 2806523, olonummer 3895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37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oesingheliede, Schipholweg 865, 2143 CC, wijzigen van twee bedrijfswoningen naar twee burgerwoningen, 14-09-2018, zaaknummer 2806523, olonummer 38953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70</meta:user-defined>
    <meta:user-defined meta:name="OVERHEIDop.GmbID/DC.identifier">gmb-2018-198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C 865</meta:user-defined>
    <meta:user-defined meta:name="OVERHEIDop.woonplaats">Boesingheliede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59 486013</meta:user-defined>
    <meta:user-defined meta:name="OVERHEIDop.versieInformatie"/>
  </office:meta>
</office:document-meta>
</file>