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ouwmeesterstraat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urtfeest</text:p>
            <text:p text:style-name="common-al">Locatie: Bouwmeesterstraat</text:p>
            <text:p text:style-name="common-al">Datum: 22 september 2018</text:p>
            <text:p text:style-name="common-al">Dossiernummer: 2868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6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6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ouwmeesterstraat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69</meta:user-defined>
    <meta:user-defined meta:name="OVERHEIDop.GmbID/DC.identifier">gmb-2018-198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S 49</meta:user-defined>
    <meta:user-defined meta:name="OVERHEIDop.woonplaats">Arnhem</meta:user-defined>
    <meta:user-defined meta:name="OVERHEIDop.straatnaam">Bouwmees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0 444923</meta:user-defined>
    <meta:user-defined meta:name="OVERHEIDop.versieInformatie"/>
  </office:meta>
</office:document-meta>
</file>