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31, 2131 CW, realiseren van een uitweg, 13-09-2018, zaaknummer 2805645, olonummer 39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6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1131, 2131 CW, realiseren van een uitweg, 13-09-2018, zaaknummer 2805645, olonummer 3909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7</meta:user-defined>
    <meta:user-defined meta:name="OVERHEIDop.GmbID/DC.identifier">gmb-2018-198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W 113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11 480456</meta:user-defined>
    <meta:user-defined meta:name="OVERHEIDop.versieInformatie"/>
  </office:meta>
</office:document-meta>
</file>