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kunststof kozijnen in 3 ramen aan de straatkant van de woning Huygensstraat 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een besluit genomen op de aanvraag met zaaknummer Z18-006113 voor een omgevingsvergunning op locatie Huygensstraat 7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36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kunststof kozijnen in 3 ramen aan de straatkant van de woning Huygensstraat 7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63</meta:user-defined>
    <meta:user-defined meta:name="OVERHEIDop.GmbID/DC.identifier">gmb-2018-198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BP 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3 472104.04</meta:user-defined>
    <meta:user-defined meta:name="OVERHEIDop.versieInformatie"/>
  </office:meta>
</office:document-meta>
</file>