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75 t/m 7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twee woningen (meerwerk in een blok van vier) </text:p>
            <text:p text:style-name="common-al">(ontvangstdatum 29-08-2018, zaaknummer 27621-2018);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6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75 t/m 7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62</meta:user-defined>
    <meta:user-defined meta:name="OVERHEIDop.GmbID/DC.identifier">gmb-2018-198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75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2 505351</meta:user-defined>
    <meta:user-defined meta:name="OVERHEIDop.versieInformatie"/>
  </office:meta>
</office:document-meta>
</file>