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dloper 69 en 7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twee woningen (meerwerk) </text:p>
            <text:p text:style-name="common-al">(ontvangstdatum 29-08-2018, zaaknummer 2761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35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5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5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dloper 69 en 7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57</meta:user-defined>
    <meta:user-defined meta:name="OVERHEIDop.GmbID/DC.identifier">gmb-2018-1983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V 69</meta:user-defined>
    <meta:user-defined meta:name="OVERHEIDop.woonplaats">Kampen</meta:user-defined>
    <meta:user-defined meta:name="OVERHEIDop.straatnaam">Wadlo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33 505367</meta:user-defined>
    <meta:user-defined meta:name="OVERHEIDop.versieInformatie"/>
  </office:meta>
</office:document-meta>
</file>