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ouwen van de woning op de begane grond en eerste verdieping aan de achterzijde, Oosteinderweg 3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1920 voor een omgevingsvergunning op locatie Oosteinderweg 35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ouwen van de woning op de begane grond en eerste verdieping aan de achterzijde, Oosteinderweg 35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56</meta:user-defined>
    <meta:user-defined meta:name="OVERHEIDop.GmbID/DC.identifier">gmb-2018-19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.81 477495.28</meta:user-defined>
    <meta:user-defined meta:name="OVERHEIDop.versieInformatie"/>
  </office:meta>
</office:document-meta>
</file>