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8 heeft de gemeente een aanvraag ontvangen voor het plaatsen van dubbelzijdige lichtreclame aan de voorgevel van het pand op locatie Brinklaan 62 te Bussum. De aanvraag is geregistreerd onder zaaknummer HZ_WABO-18-16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35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5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5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laan 6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355</meta:user-defined>
    <meta:user-defined meta:name="OVERHEIDop.GmbID/DC.identifier">gmb-2018-198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Z 6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57.34 476392.52</meta:user-defined>
    <meta:user-defined meta:name="OVERHEIDop.versieInformatie"/>
  </office:meta>
</office:document-meta>
</file>