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Wierenga V.O.F., Zijlvesterweg 8, 9746 TG Groningen – veranderen van het bedrijf (dossiernummer 2018719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 1.2 Afdeling Melding; 3.3.2 Het uitwendig wassen ven stallen van motorvoertuigen, werktuigen of spoorvoertuigen; 3.4.3 Opslaan en overslaan van goederen; 3.4.5 Opslaan van agrarische bedrijfsstoffen; 3.4.6 Opslaan van drijfmest en digestaat; 3.4.9 Opslaan van gasolie, smeerolie of afgewerkte olie in een bovengrondse opslagtank; 3.5.3 Telen van gewassen in de open lucht; 3.5.8 Houden van landbouw huisdieren in dierenverblijven; 4.1.1 Opslaan van gevaarlijke stoffen CMR-stoffen of bodembedreigende stoffen in verpakking, niet zijnde vuurwerk, vaste kunstmeststoffen en andere ontplofbare stoffen, bepaalde organische peroxiden; 4.1.7 Opslaan van vaste kunstmeststoffen </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35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5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5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Wierenga V.O.F., Zijlvesterweg 8, 9746 TG Groningen – veranderen van het bedrijf (dossiernummer 2018719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352</meta:user-defined>
    <meta:user-defined meta:name="OVERHEIDop.GmbID/DC.identifier">gmb-2018-1983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G 8</meta:user-defined>
    <meta:user-defined meta:name="OVERHEIDop.woonplaats">Groningen</meta:user-defined>
    <meta:user-defined meta:name="OVERHEIDop.straatnaam">Zijlves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8877 583796</meta:user-defined>
    <meta:user-defined meta:name="OVERHEIDop.versieInformatie"/>
  </office:meta>
</office:document-meta>
</file>