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Puikman 1, 1901NN, Castricum, het tijdelijk gebruiken als kantoor, verzenddatum besluit 10 september 2018(WABO180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34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, Puikman 1, 1901NN, Castricum, het tijdelijk gebruiken als kantoor, verzenddatum besluit 10 september 2018(WABO18012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346</meta:user-defined>
    <meta:user-defined meta:name="OVERHEIDop.GmbID/DC.identifier">gmb-2018-198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N 1</meta:user-defined>
    <meta:user-defined meta:name="OVERHEIDop.woonplaats">Castricum</meta:user-defined>
    <meta:user-defined meta:name="OVERHEIDop.straatnaam">Puikm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93 506473</meta:user-defined>
    <meta:user-defined meta:name="OVERHEIDop.versieInformatie"/>
  </office:meta>
</office:document-meta>
</file>