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edrijfsruimte naar twee appartementen </text:p>
            <text:p text:style-name="common-al">(ontvangstdatum 29-08-2018, zaaknummer 2773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4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4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4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40</meta:user-defined>
    <meta:user-defined meta:name="OVERHEIDop.GmbID/DC.identifier">gmb-2018-198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A 1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63 507506</meta:user-defined>
    <meta:user-defined meta:name="OVERHEIDop.versieInformatie"/>
  </office:meta>
</office:document-meta>
</file>