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482, Rijksweg Noord 330 – 382, 6136 AJ Sittard, 6136 AH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27 appartementen met bergingen, parkeerplaatsen op eigen terrein - zonneweide (PV-panelen) op eigen terrein</text:p>
            <text:p text:style-name="common-al">Locatie: Rijksweg Noord 330 - 382 6136 AJ Sittard, 6136 AH te Sittard </text:p>
            <text:p text:style-name="common-al">Datum ter inzage legging: 20 september 2018</text:p>
            <text:p text:style-name="common-al">Dossiernummer: Om17.0482</text:p>
            <text:p text:style-name="common-al"/>
            <text:p text:style-name="common-al"/>
            <text:p text:style-name="common-al">Het hierboven vermelde ontwerpbesluit en de hierbij behorende stukken liggen met ingang van 20 september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33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482, Rijksweg Noord 330 – 382, 6136 AJ Sittard, 6136 AH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338</meta:user-defined>
    <meta:user-defined meta:name="OVERHEIDop.GmbID/DC.identifier">gmb-2018-19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J</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48 335936</meta:user-defined>
    <meta:user-defined meta:name="OVERHEIDop.versieInformatie"/>
  </office:meta>
</office:document-meta>
</file>