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Bernard van Meursstraat 58 (Gymzaal de Maten) in Oldenzaal</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een aanvraag ontvangen voor een apv vergunning op locatie Bernard van Meursstraat 58 (Gymzaal de Maten) in Oldenzaal. De aanvraag is geregistreerd onder zaaknummer 22992-2018. De aanvraag betreft:</text:p>
            <text:list text:style-name="id1-3-2-1-1-2">
              <text:list-item text:style-override="id1-3-2-1-1-2-1">
                <text:number>•</text:number>
                <text:p text:style-name="al">aftreden en opkomst O.C.V. De Thijdarren op 23 november 2018.</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833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3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3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Bernard van Meursstraat 58 (Gymzaal de Maten)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8331</meta:user-defined>
    <meta:user-defined meta:name="OVERHEIDop.GmbID/DC.identifier">gmb-2018-198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BP 58</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657.86 481614.43</meta:user-defined>
    <meta:user-defined meta:name="OVERHEIDop.versieInformatie"/>
  </office:meta>
</office:document-meta>
</file>