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oudenberg houdende regels omtrent coffeeshops Beleidsregel voor coffeeshops in de gemeente Woudenberg</text:p>
      <text:section text:name="regeling_id1-3-2" text:style-name="regeling">
        <text:section text:name="aanhef_id1-3-2-1" text:style-name="aanhef">
          <text:section text:name="preambule_id1-3-2-1-1" text:style-name="preambule">
            <text:p text:style-name="al">
            <text:span text:style-name="nadrukvet">De burgemeester van de gemeente Woudenberg;</text:span>
          </text:p>
            <text:p text:style-name="al"/>
            <text:p text:style-name="al">
            <text:span text:style-name="nadrukvet">Overwegende dat:</text:span>
          </text:p>
            <text:list text:style-name="id1-3-2-1-1-4">
              <text:list-item text:style-override="id1-3-2-1-1-4-1">
                <text:number>•</text:number>
                <text:p text:style-name="al">het landelijk drugsbeleid richt zich op het voorkomen van drugsgebruik en het beperken van de risico's van drugsgebruik, voor de gebruiker zelf, de directe omgeving en de samenleving. Op grond van de Opiumwet is het verboden om zowel softdrugs als harddrugs te telen, bereiden, bewerken, verwerken, verkopen, afleveren, verstrekken, vervoeren, aanwezig hebben en/ of vervaardigen, of dit nu vanuit een coffeeshop gebeurt of niet. </text:p>
              </text:list-item>
              <text:list-item text:style-override="id1-3-2-1-1-4-2">
                <text:number>•</text:number>
                <text:p text:style-name="al">op landelijk niveau wordt onderkend dat er maatregelen getroffen dienen te worden om de overlast en criminaliteitsrisico’s rondom coffeeshops beter in de hand te houden;</text:p>
              </text:list-item>
              <text:list-item text:style-override="id1-3-2-1-1-4-3">
                <text:number>•</text:number>
                <text:p text:style-name="al">een coffeeshop het probleem van verkoop van drugs aan minderjarigen niet oplost;</text:p>
              </text:list-item>
              <text:list-item text:style-override="id1-3-2-1-1-4-4">
                <text:number>•</text:number>
                <text:p text:style-name="al">de productie en handel van softdrugs moet worden bestreden, onder meer met het Regionale Hennepconvenant;</text:p>
              </text:list-item>
              <text:list-item text:style-override="id1-3-2-1-1-4-5">
                <text:number>•</text:number>
                <text:p text:style-name="al">de aanwezigheid van een coffeeshop ongewenste effecten kan hebben voor het sociale leven in een gemeente, het woon- en leefklimaat in de omgeving en de openbare orde en veiligheid;</text:p>
              </text:list-item>
              <text:list-item text:style-override="id1-3-2-1-1-4-6">
                <text:number>•</text:number>
                <text:p text:style-name="al">in de stedelijke gemeente Amersfoort coffeeshops aanwezig zijn om aan de behoeften van gebruikers uit Woudenberg te voldoen;</text:p>
              </text:list-item>
              <text:list-item text:style-override="id1-3-2-1-1-4-7">
                <text:number>•</text:number>
                <text:p text:style-name="al">onderzoek heeft uitgewezen dat regelmatig gebruik van cannabis (Marihuana, wiet en hasj) ongezonder is dan in het verleden werd aangenomen, doordat het onder meer kan leiden tot psychotische stoornissen. </text:p>
              </text:list-item>
              <text:list-item text:style-override="id1-3-2-1-1-4-8">
                <text:number>•</text:number>
                <text:p text:style-name="al">de gemeente Woudenberg vanuit het oogpunt van volksgezondheid het wenselijk vindt de verkoop en het gebruik van softdrugs met name aan de jeugd tegen te gaan;</text:p>
              </text:list-item>
              <text:list-item text:style-override="id1-3-2-1-1-4-9">
                <text:number>•</text:number>
                <text:p text:style-name="al">vestiging van een coffeeshop past niet bij het (plattelands)karakter van de gemeente Woudenberg.</text:p>
              </text:list-item>
            </text:list>
            <text:p text:style-name="al"/>
            <text:p text:style-name="al">
            <text:span text:style-name="nadrukvet">Gelezen</text:span>
          </text:p>
            <text:p text:style-name="al">het besluit van burgemeester en wethouders van 18 juni 2018;</text:p>
            <text:p text:style-name="al"/>
            <text:p text:style-name="al">
            <text:span text:style-name="nadrukvet">Gelet op</text:span>
          </text:p>
            <text:list text:style-name="id1-3-2-1-1-10">
              <text:list-item text:style-override="id1-3-2-1-1-10-1">
                <text:number>-</text:number>
                <text:p text:style-name="al">artikel 174 Gemeentewet, 13b Opiumwet en de Algemene wet bestuursrecht;</text:p>
              </text:list-item>
              <text:list-item text:style-override="id1-3-2-1-1-10-2">
                <text:number>-</text:number>
                <text:p text:style-name="al">de landelijke Richtlijn inzake opsporings- en vervolgingsbeleid Opiumwet (i.c. (BI)AHOJ-G criteria);</text:p>
              </text:list-item>
              <text:list-item text:style-override="id1-3-2-1-1-10-3">
                <text:number>-</text:number>
                <text:p text:style-name="al">het besluit van de raad van de gemeente Woudenberg van 26 juni 2008;</text:p>
              </text:list-item>
            </text:list>
            <text:p text:style-name="al">
            <text:span text:style-name="nadrukvet">B e s l u i t :</text:span>
          </text:p>
            <text:p text:style-name="al"/>
            <text:p text:style-name="al">vast te stellen de volgende “<text:span text:style-name="nadrukvet">Beleidsregel voor coffeeshops in de gemeente Woudenber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uloptie coffeeshops</text:p>
            <text:p text:style-name="al">In de gemeente Woudenberg mogen geen coffeeshops worden gevestigd.</text:p>
          </text:section>
          <text:section text:name="artikel_id1-3-2-2-2" text:style-name="artikel">
            <text:p text:style-name="artikel_kop_titel"><text:span text:style-name="artikel_kop_label">Artikel</text:span> <text:span text:style-name="artikel_kop_nr">2</text:span> Intrekking</text:p>
            <text:p text:style-name="al">Het “Nulbeleid coffeeshops en bestuursrechtelijke handhavingsarrangement” (vastgesteld op 26 juni 2008) wordt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één dag na bekendmaking in wer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voor coffeeshops in de gemeente Woudenberg.</text:p>
            <text:p text:style-name="al"/>
          </text:section>
        </text:section>
        <text:section text:name="regeling-sluiting_id1-3-2-3" text:style-name="regeling-sluiting">
          <text:section text:name="ondertekening_id1-3-2-3-1">
            <text:p><text:span text:style-name="functie">Aldus vastgesteld op 18 juni 2018</text:span></text:p>
          </text:section>
          <text:section text:name="ondertekening_id1-3-2-3-2">
            <text:p><text:span text:style-name="functie"/></text:p>
            <text:p><text:span text:style-name="functie"/></text:p>
            <text:p><text:span text:style-name="functie"/></text:p>
            <text:p><text:span text:style-name="functie">Burgemeester van Woudenberg</text:span></text:p>
            <text:p><text:span text:style-name="functie">T. Cnos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833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Woudenberg houdende regels omtrent coffeeshops Beleidsregel voor coffeeshops in de gemeente Wou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8330</meta:user-defined>
    <meta:user-defined meta:name="OVERHEIDop.GmbID/DC.identifier">gmb-2018-198330</meta:user-defined>
    <meta:user-defined meta:name="OVERHEID.TaxonomieBeleidsagenda/OVERHEID.category">Openbare orde en veiligheid | Organisatie en beleid</meta:user-defined>
    <meta:user-defined meta:name="OVERHEID.Gemeente/DC.spatial">Woudenberg</meta:user-defined>
    <meta:user-defined meta:name="DC.source">artikel 174 van de Gemeentewet;1.0:c:BWBR0005416&amp;artikel=174&amp;g=2018-07-01</meta:user-defined>
    <meta:user-defined meta:name="DC.source">artikel 13b van de Opiumwet;1.0:c:BWBR0001941&amp;artikel=13b&amp;g=2018-08-01</meta:user-defined>
    <meta:user-defined meta:name="DC.source">wet Algemene bestuursrecht;1.0:c:BWBR0005537&amp;g=2018-08-01</meta:user-defined>
    <meta:user-defined meta:name="DCTERMS.alternative">Beleidsregel voor coffeeshops in de gemeente Woudenber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09-22</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op.betreftRegeling">CVDR612683_1</meta:user-defined>
    <meta:user-defined meta:name="OVERHEIDop.versieInformatie"/>
  </office:meta>
</office:document-meta>
</file>