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lystraat 9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en vergroten van de dakkapel </text:p>
            <text:p text:style-name="common-al">(ontvangstdatum 30-08-2018, zaaknummer 27938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8329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29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29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elystraat 99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329</meta:user-defined>
    <meta:user-defined meta:name="OVERHEIDop.GmbID/DC.identifier">gmb-2018-1983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BC</meta:user-defined>
    <meta:user-defined meta:name="OVERHEIDop.woonplaats">Kampen</meta:user-defined>
    <meta:user-defined meta:name="OVERHEIDop.straatnaam">Lely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769 506673</meta:user-defined>
    <meta:user-defined meta:name="OVERHEIDop.versieInformatie"/>
  </office:meta>
</office:document-meta>
</file>