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Verleende uitgebreide omgevingsvergunning Beneluxweg 7 Terneuzen</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W-AOV170671</text:span></text:p>
            <text:p text:style-name="common-al"/>
            <text:p text:style-name="common-al">Burgemeester en wethouders van Terneuzen maken bekend dat zij aan De Pooter Olie B.V., een omgevingsvergunning hebben verleend voor het in weking hebben van een onbemand tankstation ten behoeve van het afleveren van vloeibare brandstoffen voor het wegverkeer. De aanvraag gaat over de locatie gelegen aan de <text:span text:style-name="nadrukvet">Beneluxweg 7 in Terneuzen</text:span>. In de omgevingsvergunning zijn geen wijzigingen aangebracht ten opzichte van het ontwerp.</text:p>
            <text:p text:style-name="common-al"/>
            <text:p text:style-name="common-al">De omgevinsgvergunning ligt (digitaal) ter inzage vanaf 20 september 2018 tot en met 1 november 2018 bij de publieksbalie van de gemeente Terneuzen, Stadhuisplein 1 in Terneuzen van maandag tot en met vrijdag 12:00 uur tot 16:30 uur.</text:p>
            <text:p text:style-name="common-al"/>
            <text:p text:style-name="common-al">Belanghebbenden die zienswijze hebben ingediend over de ontwerpvergunning, de adviseurs die advies uitgebracht hebben over de ontwerpvergunning en belanghebbenden aan wie redelijkerwijs niet kan worden verweten geen zienswijzen te hebben ingediend over de ontwerpvergunning kunnen tot en met 1 november 2018 tegen de vergunning beroep instellen bij de afdeling bestuursrecht van de rechtbank Zeeland-West Brabant, locatie Breda, team bestuursrecht, Postbus 90006, 4800 PA Breda.</text:p>
            <text:p text:style-name="common-al"/>
            <text:p text:style-name="common-al">De vergunning treedt op 2 november 2018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de heer A.A.M.J. Oostvogels, medewerker van RUD Zeeland, tel 06 – 512 063 49 of 0115 – 745 100. Het besluit staat geregistreerd onder nummer W-AOV170671.</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832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2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2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Beneluxweg 7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327</meta:user-defined>
    <meta:user-defined meta:name="OVERHEIDop.GmbID/DC.identifier">gmb-2018-1983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AL 7</meta:user-defined>
    <meta:user-defined meta:name="OVERHEIDop.woonplaats">Terneuzen</meta:user-defined>
    <meta:user-defined meta:name="OVERHEIDop.straatnaam">Benelux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160 372639</meta:user-defined>
    <meta:user-defined meta:name="OVERHEIDop.versieInformatie"/>
  </office:meta>
</office:document-meta>
</file>