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winkelwagenstalling t.b.v. supermarkt Aldi Poldermeesterplei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2802 voor een omgevingsvergunning op locatie Poldermeesterplein 7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2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winkelwagenstalling t.b.v. supermarkt Aldi Poldermeesterplei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24</meta:user-defined>
    <meta:user-defined meta:name="OVERHEIDop.GmbID/DC.identifier">gmb-2018-19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2.97 476445.18</meta:user-defined>
    <meta:user-defined meta:name="OVERHEIDop.versieInformatie"/>
  </office:meta>
</office:document-meta>
</file>