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erdijk 6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industrie naar industrie met detailhandel </text:p>
            <text:p text:style-name="common-al">(ontvangstdatum 31-08-2018, zaaknummer 27958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2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2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2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erdijk 6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23</meta:user-defined>
    <meta:user-defined meta:name="OVERHEIDop.GmbID/DC.identifier">gmb-2018-198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R 6a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228 508587</meta:user-defined>
    <meta:user-defined meta:name="OVERHEIDop.versieInformatie"/>
  </office:meta>
</office:document-meta>
</file>