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Hoofdweg 737A en 739, 2131 BD Hoofddorp, Stichting Fort van Hoofddorp, de transformatie van het forteiland tot 'stadspark'. Daarnaast wordt het fortgebouw gerestaureerd en verbouwd en wordt er een  restaurant met bijbehorend terras gevestigd. Voor de handelingen met schadelijke gevolgen voor beschermde soorten is door Gedeputeerde Staten van Noord Holland een VVGB afgegeven, zaak 2498233, OLO-nummer: 2622465.</text:p>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83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fdweg 737A en 739, 2131 BD Hoofddorp, Stichting Fort van Hoofddorp, de transformatie van het forteiland tot 'stadspark'. Daarnaast wordt het fortgebouw gerestaureerd en verbouwd en wordt er een  restaurant met bijbehorend terras gevestigd. Voor de handelingen met schadelijke gevolgen voor beschermde soorten is door Gedeputeerde Staten van Noord Holland een VVGB afgegeven, zaak 2498233, OLO-nummer: 2622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32</meta:user-defined>
    <meta:user-defined meta:name="OVERHEIDop.GmbID/DC.identifier">gmb-2018-1983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D 739</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66 479618</meta:user-defined>
    <meta:user-defined meta:name="OVERHEIDop.versieInformatie"/>
  </office:meta>
</office:document-meta>
</file>