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 en verlengingsregeling Regeling tijdelijke afwijkingen mandaatbesluiten en regelgeving OGW 2017-2019 gemeente Overbetuwe (derde wijziging)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de instemming  van 4 mei 2017 en het informele advies van 9 juli 2018 van de Ondernemingsraad;</text:p>
            <text:p text:style-name="al"/>
            <text:p text:style-name="al">Gelet op het besluit van burgemeester en wethouders van de gemeente Overbetuwe van 16 juli 2018 tot verlenging van de pilot OGW;</text:p>
            <text:p text:style-name="al"/>
            <text:p text:style-name="al">gelet op afdeling 10.1.1 van de Algemene wet bestuursrecht, artikelen 103, tweede lid, en 160, eerste lid, aanhef en onder c van de Gemeenteweten de  CAR/UWO;</text:p>
            <text:p text:style-name="al"/>
            <text:p text:style-name="al">gelet op het belang van toekenning van bevoegdheden aan  tijdelijke functies in het kader van de uitvoering van de Pilot Opgavegericht werken en het hiertoe benoemen van afwijkingen van bestaande mandaatregelingen en van overige regelingen, beleidsregels en instructies;</text:p>
            <text:p text:style-name="al"/>
            <text:p text:style-name="al">b e s l u i t e n :</text:p>
            <text:p text:style-name="al"/>
            <text:p text:style-name="al">vast te stellen de </text:p>
            <text:p text:style-name="al"/>
            <text:p text:style-name="al">
            <text:span text:style-name="nadrukvet">Wijzigings- en verlengingsregeling Regeling tijdelijke afwijkingen mandaatbesluiten en regelgeving OGW 2017-2019 gemeente Overbetuwe (der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list text:style-name="id1-3-2-2-1-2">
              <text:list-item text:style-override="id1-3-2-2-1-2-1">
                <text:number>A.</text:number>
                <text:p text:style-name="al">Artikel 1. wordt als volgt gewijzigd:</text:p>
                <text:p text:style-name="al">Onder c. de tekst na ‘de teammanager Beleidsrealisatie’ wordt vervangen door: (handelend als Manager PIOFACH &amp; reguliere taken ruimtelijke domein), en de Manager PIOFACH &amp; reguliere taken sociaal domein.</text:p>
              </text:list-item>
              <text:list-item text:style-override="id1-3-2-2-1-2-2">
                <text:number>B.</text:number>
                <text:p text:style-name="al">Artikel 7 wordt als volgt gewijzigd:</text:p>
                <text:p text:style-name="al">’30 september 2018’ wordt vervangen door: 31 maart 2019</text:p>
              </text:list-item>
            </text:list>
          </text:section>
          <text:section text:name="artikel_id1-3-2-2-2" text:style-name="artikel">
            <text:p text:style-name="artikel_kop_titel"><text:span text:style-name="artikel_kop_label">Artikel</text:span> <text:span text:style-name="artikel_kop_nr"> III </text:span> Inwerkingtreding</text:p>
            <text:p text:style-name="al">Deze regeling treedt in werking op de dag na de datum van bekendmaking.</text:p>
          </text:section>
          <text:section text:name="artikel_id1-3-2-2-3" text:style-name="artikel">
            <text:p text:style-name="artikel_kop_titel"><text:span text:style-name="artikel_kop_label">Artikel</text:span> <text:span text:style-name="artikel_kop_nr"> IV </text:span> Citeertitel</text:p>
            <text:p text:style-name="al">Deze regeling wordt aangehaald als: Wijzigings- en verlengingsregeling Regeling tijdelijke afwijkingen mandaatbesluiten en regelgeving OGW 2017-2019 gemeente Overbetuwe (derde wijziging).</text:p>
            <text:p text:style-name="al"/>
          </text:section>
        </text:section>
        <text:section text:name="regeling-sluiting_id1-3-2-3" text:style-name="regeling-sluiting">
          <text:section text:name="slotformulering_id1-3-2-3-1" text:style-name="slotformulering">
            <text:p text:style-name="al">Aldus besloten in de vergadering van 11 sept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text:span></text:p>
          </text:section>
          <text:section text:name="ondertekening_id1-3-2-3-4">
            <text:p><text:span text:style-name="functie"/></text:p>
          </text:section>
          <text:section text:name="ondertekening_id1-3-2-3-5">
            <text:p><text:span text:style-name="functie">de gemeentesecretaris,</text:span></text:p>
          </text:section>
          <text:section text:name="ondertekening_id1-3-2-3-6">
            <text:p><text:span text:style-name="functie">drs. C.W.W. van den Berg.    </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drs. A.S.F. van Asseldonk.</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31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1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1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 en verlengingsregeling Regeling tijdelijke afwijkingen mandaatbesluiten en regelgeving OGW 2017-2019 gemeente Overbetuwe (der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8319</meta:user-defined>
    <meta:user-defined meta:name="OVERHEIDop.GmbID/DC.identifier">gmb-2018-198319</meta:user-defined>
    <meta:user-defined meta:name="OVERHEID.TaxonomieBeleidsagenda/OVERHEID.category">Bestuur | Organisatie en beleid</meta:user-defined>
    <meta:user-defined meta:name="OVERHEID.Gemeente/DC.spatial">Overbetuwe</meta:user-defined>
    <meta:user-defined meta:name="DC.source">Algemene wet bestuursrecht, afdeling 10.1.1;</meta:user-defined>
    <meta:user-defined meta:name="DC.source">Gemeentewet artikel 103, tweede lid;</meta:user-defined>
    <meta:user-defined meta:name="DC.source">Gemeentewet artikel 160, eerste lid, aanhef en onder c;</meta:user-defined>
    <meta:user-defined meta:name="DC.source">CAR/UWO;</meta:user-defined>
    <meta:user-defined meta:name="OVERHEIDop.referentienummer">18BWB00038</meta:user-defined>
    <meta:user-defined meta:name="DCTERMS.alternative">Regeling tijdelijke afwijkingen mandaatbesluiten en regelgeving OGW gemeente Overbetuwe 2017-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9-22</meta:user-defined>
    <meta:user-defined meta:name="xs:date/OVERHEIDop.einddatum">2019-03-3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452656_3</meta:user-defined>
    <meta:user-defined meta:name="OVERHEIDop.versieInformatie"/>
  </office:meta>
</office:document-meta>
</file>