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, actualisatie lpg, Amsterdamseweg 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/>
            <text:p text:style-name="common-al">Zaakid: 195262946</text:p>
            <text:p text:style-name="common-al">Omschrijving: actualisatie lpg</text:p>
            <text:p text:style-name="common-al">Adres: Amsterdamseweg 258 </text:p>
            <text:p text:style-name="common-al">Activiteit: Milieu </text:p>
            <text:p text:style-name="common-al">Besluit: Ontwerpbesluit verlenen</text:p>
            <text:p text:style-name="common-al">Datum ondertekening: 4 september 2018</text:p>
            <text:p text:style-name="common-al">Datum verzending: 4 september 2018</text:p>
            <text:p text:style-name="common-al"/>
            <text:p text:style-name="common-al">Inzien </text:p>
            <text:p text:style-name="common-al">Het bovengenoemde ontwerpbesluit in het kader van de uitgebreide procedure met de hierop betrekking hebbende documenten liggen ter inzage van donderdag 20 september 2018 tot donderdag 1 november 2018. </text:p>
            <text:p text:style-name="common-al"/>
            <text:p text:style-name="common-al">Zienswijze </text:p>
            <text:p text:style-name="common-al">Eventuele zienswijzen op voornoemde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1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, actualisatie lpg, Amsterdamseweg 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317</meta:user-defined>
    <meta:user-defined meta:name="OVERHEIDop.GmbID/DC.identifier">gmb-2018-198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N 258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446 447573</meta:user-defined>
    <meta:user-defined meta:name="OVERHEIDop.versieInformatie"/>
  </office:meta>
</office:document-meta>
</file>