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ntoor </text:p>
            <text:p text:style-name="common-al">(ontvangstdatum 04-09-2018, zaaknummer 2816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1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16</meta:user-defined>
    <meta:user-defined meta:name="OVERHEIDop.GmbID/DC.identifier">gmb-2018-198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R 6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10 508726</meta:user-defined>
    <meta:user-defined meta:name="OVERHEIDop.versieInformatie"/>
  </office:meta>
</office:document-meta>
</file>