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reweg 114, 1901ME, Castricum, het reconstrueren van een parkeerterrein, (WABO1801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831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ereweg 114, 1901ME, Castricum, het reconstrueren van een parkeerterrein, (WABO18011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314</meta:user-defined>
    <meta:user-defined meta:name="OVERHEIDop.GmbID/DC.identifier">gmb-2018-198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114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46 509713</meta:user-defined>
    <meta:user-defined meta:name="OVERHEIDop.versieInformatie"/>
  </office:meta>
</office:document-meta>
</file>