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barbecue op 22 september 2018 te Jistrum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0 september 2018 is de volgende aanvraag om vergunning/ontheffing binnengekomen; </text:span></text:p>
            <text:p><text:span text:style-name="functie"/></text:p>
            <text:p><text:span text:style-name="functie">Jistrum, achter en in kantine V.V. Jistrum, Fjildwei 8, barbecue voor het bestuur van Dorpsbelang Jistrum van 16.00 tot 24.00 uur op 22 september 2018. </text:span></text:p>
            <text:p><text:span text:style-name="functie">Stukken ter inzage / zienswijze indienen</text:span></text:p>
            <text:p><text:span text:style-name="functie">Bovengenoemde aanvraag ligt vanaf maandag 17 september 2018 vier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831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1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1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barbecue op 22 september 2018 te Jis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312</meta:user-defined>
    <meta:user-defined meta:name="OVERHEIDop.GmbID/DC.identifier">gmb-2018-1983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