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sterweg 1a, 1921NV, Akersloot, het uitbreiden van Hotel Akersloot, (WABO1801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30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eesterweg 1a, 1921NV, Akersloot, het uitbreiden van Hotel Akersloot, (WABO1801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07</meta:user-defined>
    <meta:user-defined meta:name="OVERHEIDop.GmbID/DC.identifier">gmb-2018-19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NV 1a</meta:user-defined>
    <meta:user-defined meta:name="OVERHEIDop.woonplaats">Akersloo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929 506953</meta:user-defined>
    <meta:user-defined meta:name="OVERHEIDop.versieInformatie"/>
  </office:meta>
</office:document-meta>
</file>