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Gezelweg 1 en 3, het herontwikkelen van bedrijfspand naar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1 juli 2018 ontvangen aanvraag omgevingsvergunning voor het herontwikkelen van bedrijfspand naar woning op locatie Gezelweg 1 en 3 de beslistermijn verlengd tot 27 oktober 2018. De aanvraag heeft dossiernummer: 18Z0002783.</text:p>
            <text:p text:style-name="common-al"/>
            <text:p text:style-name="common-al">Ter inzage</text:p>
            <text:p text:style-name="last-al">De stukken liggen vanaf 19 september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8306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0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06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Gezelweg 1 en 3, het herontwikkelen van bedrijfspand naar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306</meta:user-defined>
    <meta:user-defined meta:name="OVERHEIDop.GmbID/DC.identifier">gmb-2018-198306</meta:user-defined>
    <meta:user-defined meta:name="OVERHEID.TaxonomieBeleidsagenda/OVERHEID.category">Ruimte en infrastructuur | Organisatie en beleid</meta:user-defined>
    <meta:user-defined meta:name="OVERHEIDop.referentienummer">18Z00027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XE 1</meta:user-defined>
    <meta:user-defined meta:name="OVERHEIDop.woonplaats">Zeewolde</meta:user-defined>
    <meta:user-defined meta:name="OVERHEIDop.straatnaam">Gez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76 481640</meta:user-defined>
    <meta:user-defined meta:name="OVERHEIDop.versieInformatie"/>
  </office:meta>
</office:document-meta>
</file>