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Groningenhaven 7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bijgebouw en waterleidingen</text:p>
            <text:p text:style-name="common-al">Kenmerk: 726954</text:p>
            <text:p text:style-name="common-al">Datum verzending: 14-09-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830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0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0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Groningenhaven 7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305</meta:user-defined>
    <meta:user-defined meta:name="OVERHEIDop.GmbID/DC.identifier">gmb-2018-1983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E 7</meta:user-defined>
    <meta:user-defined meta:name="OVERHEIDop.woonplaats">Nieuwegein</meta:user-defined>
    <meta:user-defined meta:name="OVERHEIDop.straatnaam">Groningenhav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777 447861</meta:user-defined>
    <meta:user-defined meta:name="OVERHEIDop.versieInformatie"/>
  </office:meta>
</office:document-meta>
</file>