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brandcompartimentering en herindelen van de ruimtes in het fitnesscentrum, Molenvlietweg 18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Molenvlietweg 18 A in Aalsmeer. De aanvraag is geregistreerd onder zaaknummer Z18-00822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30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brandcompartimentering en herindelen van de ruimtes in het fitnesscentrum, Molenvlietweg 18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04</meta:user-defined>
    <meta:user-defined meta:name="OVERHEIDop.GmbID/DC.identifier">gmb-2018-19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W 26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59.98 475557.78</meta:user-defined>
    <meta:user-defined meta:name="OVERHEIDop.versieInformatie"/>
  </office:meta>
</office:document-meta>
</file>