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andbergstraat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realiseren van tijdelijke bewoning en werkruimtes </text:p>
            <text:p text:style-name="common-al">(ontvangstdatum 04-07-2018, zaaknummer 21834-2018).</text:p>
            <text:p text:style-name="common-al">De uiterste beslisdatum op de aanvraag is nu 7 nov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andbergstraat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03</meta:user-defined>
    <meta:user-defined meta:name="OVERHEIDop.GmbID/DC.identifier">gmb-2018-198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H 2</meta:user-defined>
    <meta:user-defined meta:name="OVERHEIDop.woonplaats">IJsselmuiden</meta:user-defined>
    <meta:user-defined meta:name="OVERHEIDop.straatnaam">Zand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12 508805</meta:user-defined>
    <meta:user-defined meta:name="OVERHEIDop.versieInformatie"/>
  </office:meta>
</office:document-meta>
</file>