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40, Wolfstraat 7 6162 B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start van een pension voor arbeidsmigranten</text:p>
            <text:p text:style-name="common-al">Locatie:  Wolfstraat 7 6162 BB Geleen</text:p>
            <text:p text:style-name="common-al">Ontvangst datum:  4 september 2018 </text:p>
            <text:p text:style-name="common-al">Dossiernummer:  AB18.004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30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40, Wolfstraat 7 6162 B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302</meta:user-defined>
    <meta:user-defined meta:name="OVERHEIDop.GmbID/DC.identifier">gmb-2018-198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BB 7</meta:user-defined>
    <meta:user-defined meta:name="OVERHEIDop.woonplaats">Geleen</meta:user-defined>
    <meta:user-defined meta:name="OVERHEIDop.straatnaam">Wolf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465 331768</meta:user-defined>
    <meta:user-defined meta:name="OVERHEIDop.versieInformatie"/>
  </office:meta>
</office:document-meta>
</file>