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ieter Kieftstraat 14, 1901PR, Castricum, het bouwen van een carport, (WABO1801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830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0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0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Pieter Kieftstraat 14, 1901PR, Castricum, het bouwen van een carport, (WABO18011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301</meta:user-defined>
    <meta:user-defined meta:name="OVERHEIDop.GmbID/DC.identifier">gmb-2018-198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PR 14</meta:user-defined>
    <meta:user-defined meta:name="OVERHEIDop.woonplaats">Castricum</meta:user-defined>
    <meta:user-defined meta:name="OVERHEIDop.straatnaam">Pieter Kieft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87 506426</meta:user-defined>
    <meta:user-defined meta:name="OVERHEIDop.versieInformatie"/>
  </office:meta>
</office:document-meta>
</file>