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Veenendaalkade tussen Leyweg en Driebergenstraat/Vreeswijkstraat tussen Leyweg en Driebergenstraat /Maartensdijklaan tussen Meppelweg en Vreeswijkstraat - Veenedaal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30 km/uur-gebied</text:p>
            <text:p text:style-name="common-al"/>
            <text:p text:style-name="common-al">Ons kenmerk: 00138VKZ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tussen Leyweg en Driebergenstraat/Vreeswijkstraat tussen Leyweg en Driebergenstraat /Maartensdijklaan tussen Meppelweg en Vreeswijkstraat - Veenedaalkade</text:p>
            <text:p text:style-name="tussenkopcur">
            <text:span text:style-name="nadrukvet">Ontvangstdatum aanvraag:</text:span>
          </text:p>
            <text:p text:style-name="common-al">30 augustus 2018</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30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0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0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Veenendaalkade tussen Leyweg en Driebergenstraat/Vreeswijkstraat tussen Leyweg en Driebergenstraat /Maartensdijklaan tussen Meppelweg en Vreeswijkstraat - Veenedaalkad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00</meta:user-defined>
    <meta:user-defined meta:name="OVERHEIDop.GmbID/DC.identifier">gmb-2018-198300</meta:user-defined>
    <meta:user-defined meta:name="OVERHEID.TaxonomieBeleidsagenda/OVERHEID.category">Ruimte en infrastructuur | Organisatie en beleid</meta:user-defined>
    <meta:user-defined meta:name="DCTERMS.abstract">Instellen 30 km/uur-gebied</meta:user-defined>
    <meta:user-defined meta:name="OVERHEIDop.referentienummer">00138VKZ18/689176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6AC 113</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1393015-v1-BM 180914 00138VKZ18 Veen...|exb-2018-56000</meta:user-defined>
    <meta:user-defined meta:name="OVERHEID.EPSG28992/DC.spatial">79054.938 452985.33</meta:user-defined>
    <meta:user-defined meta:name="OVERHEIDop.versieInformatie"/>
  </office:meta>
</office:document-meta>
</file>