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op de begane grond in de achter- en zijgevel zichtbaar,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Vlinderweg 62 in Aalsmeer. De aanvraag is geregistreerd onder zaaknummer Z18-0081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29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op de begane grond in de achter- en zijgevel zichtbaar, Vlinder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99</meta:user-defined>
    <meta:user-defined meta:name="OVERHEIDop.GmbID/DC.identifier">gmb-2018-198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J 6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.08 476987.93</meta:user-defined>
    <meta:user-defined meta:name="OVERHEIDop.versieInformatie"/>
  </office:meta>
</office:document-meta>
</file>