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bestaande woonark Uiterweg 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8 heeft de gemeente een aanvraag ontvangen voor een omgevingsvergunning op locatie Uiterweg 53 in Aalsmeer. De aanvraag is geregistreerd onder zaaknummer Z18-00809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29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9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9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bestaande woonark Uiterweg 5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298</meta:user-defined>
    <meta:user-defined meta:name="OVERHEIDop.GmbID/DC.identifier">gmb-2018-198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B 5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037.25 475410.84</meta:user-defined>
    <meta:user-defined meta:name="OVERHEIDop.versieInformatie"/>
  </office:meta>
</office:document-meta>
</file>